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Antiqua,Bold" svg:font-family="BookAntiqua,Bold" style:font-family-generic="system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Verdana" style:font-name-asian="BookAntiqua,Bold" style:font-name-complex="BookAntiqua,Bold"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style:text-autospace="none" fo:text-align="center"/>
      <style:text-properties style:font-name="Verdana" style:font-name-asian="BookAntiqua,Bold" style:font-name-complex="BookAntiqua,Bold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Verdana" style:font-name-asian="BookAntiqua,Bold" style:font-name-complex="BookAntiqua,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BookAntiqua" style:font-name-complex="BookAntiqua" fo:font-size="12pt" style:font-size-asian="12pt" style:font-size-complex="12pt"/>
    </style:style>
    <style:style style:name="P5" style:parent-style-name="Standard" style:family="paragraph">
      <style:paragraph-properties style:text-autospace="none" fo:text-align="center"/>
      <style:text-properties style:font-name="Verdana" style:font-name-asian="BookAntiqua" style:font-name-complex="BookAntiqua" fo:font-size="12pt" style:font-size-asian="12pt" style:font-size-complex="12pt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Verdana" style:font-name-asian="BookAntiqua" style:font-name-complex="BookAntiqua"/>
    </style:style>
    <style:style style:name="T11" style:parent-style-name="Car.predefinitoparagrafo" style:family="text">
      <style:text-properties style:font-name="Verdana" style:font-name-asian="BookAntiqua" style:font-name-complex="BookAntiqua"/>
    </style:style>
    <style:style style:name="T12" style:parent-style-name="Car.predefinitoparagrafo" style:family="text">
      <style:text-properties style:font-name="Verdana" style:font-name-complex="Arial"/>
    </style:style>
    <style:style style:name="T13" style:parent-style-name="Car.predefinitoparagrafo" style:family="text">
      <style:text-properties style:font-name="Verdana" style:font-name-asian="BookAntiqua" style:font-name-complex="BookAntiqua"/>
    </style:style>
    <style:style style:name="P14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="Verdana" style:font-name-asian="BookAntiqua" style:font-name-complex="BookAntiqua"/>
    </style:style>
    <style:style style:name="T18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19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20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21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22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Verdana" style:font-name-asian="BookAntiqua" style:font-name-complex="BookAntiqua"/>
    </style:style>
    <style:style style:name="T25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P26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weight="bold" style:font-weight-asian="bold"/>
    </style:style>
    <style:style style:name="P2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 fo:font-weight="bold" style:font-weight-asian="bold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31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Verdana" style:font-name-asian="BookAntiqua" style:font-name-complex="BookAntiqua"/>
    </style:style>
    <style:style style:name="T35" style:parent-style-name="Car.predefinitoparagrafo" style:family="text">
      <style:text-properties style:font-name="Verdana" style:font-name-asian="BookAntiqua" style:font-name-complex="BookAntiqua"/>
    </style:style>
    <style:style style:name="T36" style:parent-style-name="Car.predefinitoparagrafo" style:family="text">
      <style:text-properties style:font-name="Verdana" style:font-name-complex="Arial"/>
    </style:style>
    <style:style style:name="T37" style:parent-style-name="Car.predefinitoparagrafo" style:family="text">
      <style:text-properties style:font-name="Verdana" style:font-name-complex="Arial"/>
    </style:style>
    <style:style style:name="T38" style:parent-style-name="Car.predefinitoparagrafo" style:family="text">
      <style:text-properties style:font-name="Verdana" style:font-name-asian="BookAntiqua" style:font-name-complex="BookAntiqua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BookAntiqua" style:font-name-complex="BookAntiqua"/>
    </style:style>
    <style:style style:name="P40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1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2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3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4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5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6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7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8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49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0" style:parent-style-name="NormaleWeb" style:list-style-name="LFO1" style:family="paragraph">
      <style:paragraph-properties fo:text-align="justify" fo:margin-top="0in" fo:margin-bottom="0in"/>
      <style:text-properties style:font-name="Verdana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BookAntiqua" style:font-name-complex="BookAntiqua"/>
    </style:style>
    <style:style style:name="P52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53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54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BookAntiqua" style:font-name-complex="BookAntiqua"/>
    </style:style>
    <style:style style:name="P56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5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59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6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61" style:parent-style-name="Textbody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 fo:color="#000000" fo:font-size="10pt" style:font-size-asian="10pt" style:font-size-complex="10pt"/>
    </style:style>
    <style:style style:name="P62" style:parent-style-name="Textbody" style:family="paragraph">
      <style:paragraph-properties style:text-autospace="none" fo:text-align="justify" fo:margin-bottom="0in"/>
      <style:text-properties style:font-name="Verdana" style:font-name-asian="BookAntiqua,Bold" style:font-name-complex="BookAntiqua,Bold" fo:font-weight="bold" style:font-weight-asian="bold" style:font-weight-complex="bold" fo:color="#000000" fo:font-size="10pt" style:font-size-asian="10pt" style:font-size-complex="10pt"/>
    </style:style>
    <style:style style:name="P63" style:parent-style-name="Textbody" style:family="paragraph">
      <style:paragraph-properties fo:text-align="justify" fo:margin-bottom="0in"/>
      <style:text-properties style:font-name="Verdana" fo:color="#000000" fo:font-size="10pt" style:font-size-asian="10pt"/>
    </style:style>
    <style:style style:name="P64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65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6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6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69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70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71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74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/>
      <style:text-properties style:font-name="Verdana" style:font-name-asian="BookAntiqua,Bold" style:font-name-complex="BookAntiqua,Bold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Verdana" style:font-name-asian="BookAntiqua" style:font-name-complex="BookAntiqua"/>
    </style:style>
    <style:style style:name="T78" style:parent-style-name="Car.predefinitoparagrafo" style:family="text">
      <style:text-properties style:font-name="Verdana" style:font-name-asian="BookAntiqua,Bold" style:font-name-complex="BookAntiqua,Bold" fo:font-weight="bold" style:font-weight-asian="bold" style:font-weight-complex="bold"/>
    </style:style>
    <style:style style:name="T79" style:parent-style-name="Car.predefinitoparagrafo" style:family="text">
      <style:text-properties style:font-name="Verdana" style:font-name-asian="BookAntiqua" style:font-name-complex="BookAntiqua"/>
    </style:style>
    <style:style style:name="T80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81" style:parent-style-name="Car.predefinitoparagrafo" style:family="text">
      <style:text-properties style:font-name="Verdana" style:font-name-asian="BookAntiqua" style:font-name-complex="BookAntiqua"/>
    </style:style>
    <style:style style:name="T82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83" style:parent-style-name="Car.predefinitoparagrafo" style:family="text">
      <style:text-properties style:font-name="Verdana" style:font-name-asian="BookAntiqua" style:font-name-complex="BookAntiqua"/>
    </style:style>
    <style:style style:name="T84" style:parent-style-name="Car.predefinitoparagrafo" style:family="text">
      <style:text-properties style:font-name="Verdana" style:font-name-asian="BookAntiqua" style:font-name-complex="BookAntiqua" fo:font-weight="bold" style:font-weight-asian="bold" fo:background-color="#FFFFFF"/>
    </style:style>
    <style:style style:name="T85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86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T87" style:parent-style-name="Car.predefinitoparagrafo" style:family="text">
      <style:text-properties style:font-name="Verdana" style:font-name-asian="BookAntiqua" style:font-name-complex="BookAntiqua" fo:font-weight="bold" style:font-weight-asian="bold"/>
    </style:style>
    <style:style style:name="P8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89" style:parent-style-name="Textbody" style:family="paragraph">
      <style:paragraph-properties style:text-autospace="none" fo:text-align="justify" fo:margin-bottom="0in"/>
      <style:text-properties style:font-name="Verdana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94" style:parent-style-name="Textbody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P99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00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Textbody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106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107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108" style:parent-style-name="Standard" style:family="paragraph">
      <style:paragraph-properties style:text-autospace="none" fo:text-align="justify"/>
      <style:text-properties style:font-name="Verdana" style:font-name-asian="BookAntiqua" style:font-name-complex="BookAntiqua"/>
    </style:style>
    <style:style style:name="P109" style:parent-style-name="Standard" style:family="paragraph">
      <style:paragraph-properties style:text-autospace="none" fo:text-align="justify" fo:margin-left="0.6895in" fo:text-indent="-0.6895in">
        <style:tab-stops/>
      </style:paragraph-properties>
      <style:text-properties style:font-name="Verdana" style:font-name-asian="BookAntiqua" style:font-name-complex="BookAntiqua"/>
    </style:style>
    <style:style style:name="P110" style:parent-style-name="Standard" style:family="paragraph">
      <style:paragraph-properties style:text-autospace="none" fo:text-align="justify" fo:margin-left="0.6895in" fo:text-indent="-0.6895in">
        <style:tab-stops/>
      </style:paragraph-properties>
    </style:style>
    <style:style style:name="T111" style:parent-style-name="Car.predefinitoparagrafo" style:family="text">
      <style:text-properties style:font-name="Verdana" style:font-name-asian="BookAntiqua" style:font-name-complex="BookAntiqua"/>
    </style:style>
    <style:style style:name="T112" style:parent-style-name="Car.predefinitoparagrafo" style:family="text">
      <style:text-properties style:font-name="Verdana" style:font-name-asian="BookAntiqua" style:font-name-complex="BookAntiqua"/>
    </style:style>
    <style:style style:name="T113" style:parent-style-name="Car.predefinitoparagrafo" style:family="text">
      <style:text-properties style:font-name="Verdana" style:font-name-asian="BookAntiqua" style:font-name-complex="BookAntiqua"/>
    </style:style>
    <style:style style:name="T114" style:parent-style-name="Car.predefinitoparagrafo" style:family="text">
      <style:text-properties style:font-name="Verdana" style:font-name-asian="BookAntiqua" style:font-name-complex="BookAntiqua"/>
    </style:style>
    <style:style style:name="T115" style:parent-style-name="Car.predefinitoparagrafo" style:family="text">
      <style:text-properties style:font-name="Verdana" style:font-name-asian="BookAntiqua" style:font-name-complex="BookAntiqua"/>
    </style:style>
    <style:style style:name="T116" style:parent-style-name="Car.predefinitoparagrafo" style:family="text">
      <style:text-properties style:font-name="Verdana" style:font-name-asian="BookAntiqua" style:font-name-complex="BookAntiqua"/>
    </style:style>
    <style:style style:name="T117" style:parent-style-name="Car.predefinitoparagrafo" style:family="text">
      <style:text-properties style:font-name="Verdana" style:font-name-asian="BookAntiqua" style:font-name-complex="BookAntiqua"/>
    </style:style>
    <style:style style:name="T118" style:parent-style-name="Car.predefinitoparagrafo" style:family="text">
      <style:text-properties style:font-name="Verdana" style:font-name-asian="BookAntiqua" style:font-name-complex="BookAntiqua"/>
    </style:style>
    <style:style style:name="T119" style:parent-style-name="Car.predefinitoparagrafo" style:family="text">
      <style:text-properties style:font-name="Verdana" style:font-name-asian="BookAntiqua" style:font-name-complex="BookAntiqua" fo:font-weight="bold" style:font-weight-asian="bold"/>
    </style:style>
  </office:automatic-styles>
  <office:body>
    <office:text text:use-soft-page-breaks="true">
      <text:p text:style-name="P1">Allegato b</text:p>
      <text:p text:style-name="P2"/>
      <text:p text:style-name="P3">AVVISO</text:p>
      <text:p text:style-name="P4">procedura comparativa</text:p>
      <text:p text:style-name="P5">riservata a organizzazioni di volontariato<text:s/></text:p>
      <text:p text:style-name="P6"/>
      <text:p text:style-name="P7"/>
      <text:p text:style-name="P8">Procedura comparativa</text:p>
      <text:p text:style-name="P9"><text:span text:style-name="T10">Con il presente Avviso, nel rispetto dei principi di imparzialità, pubblicità, trasparenza, partecipazione e parità di<text:s/></text:span><text:span text:style-name="T11">trattamento, l’amministrazione procedente intende individuare un’organizzazione di volontariato con cui stipulare una convenzione per l’esercizio, in regime di volontariato, di collaborazione e s</text:span><text:span text:style-name="T12">ervizio di reperibilità e pronto intervento<text:s/></text:span><text:span text:style-name="T13">per anni tre.</text:span></text:p>
      <text:p text:style-name="P14"/>
      <text:p text:style-name="P15">Amministrazione procedente</text:p>
      <text:p text:style-name="P16"><text:span text:style-name="T17">L’ente responsabile della procedura è il comune di Abbadia San Salvatore, con sede in Viale Roma n. 2, CAP 53021, Provincia di Siena, telefono 0577 770300,<text:s/></text:span><text:span text:style-name="T18">PEC<text:s/></text:span><text:a xlink:href="mailto:comune.abbadia@postacert.toscana.it" office:target-frame-name="_top" xlink:show="replace"><text:span text:style-name="T19">comune.abbadia@postacert.toscana.it</text:span></text:a><text:span text:style-name="T20">, e-mail<text:s/></text:span><text:a xlink:href="mailto:comune@comune.abbadia.siena.it" office:target-frame-name="_top" xlink:show="replace"><text:span text:style-name="T21">comune@comune.abbadia.siena.it</text:span></text:a><text:span text:style-name="T22">.</text:span></text:p>
      <text:p text:style-name="P23"><text:span text:style-name="T24">Ufficio responsabile del procedimento:<text:s/></text:span><text:span text:style-name="T25">Settore Tecnico - Ufficio Urbanistica/Edilizia e Protezione Civile</text:span></text:p>
      <text:p text:style-name="P26">Responsabile del Procedimento: Sabatini Geom. Andrea tel: 0577/770338</text:p>
      <text:p text:style-name="P27">Responsabile <text:s/>Unico del procedimento: Petrucci Geom. Antonio tel: 0577/770326</text:p>
      <text:p text:style-name="P28"/>
      <text:p text:style-name="P29">Normativa</text:p>
      <text:p text:style-name="P30">La disciplina della procedura comparativa è dettata unicamente dal “Codice del Terzo settore”, il decreto legislativo n. 117 del 3 luglio 2017 (di seguito Codice).</text:p>
      <text:p text:style-name="P31"/>
      <text:p text:style-name="P32">Servizi oggetto della convenzione</text:p>
      <text:p text:style-name="P33"><text:span text:style-name="T34">L’amministrazione procedente, a norma<text:s/></text:span><text:span text:style-name="T35">dell’articolo 56 del Codice, intende definire una collaborazione con l’organizzazione di volontariato per s</text:span><text:span text:style-name="T36">ervizi di<text:s/></text:span><text:span text:style-name="T37">protezione civile</text:span><text:span text:style-name="T38">, che consiste in:</text:span></text:p>
      <text:p text:style-name="P39"/>
      <text:list text:style-name="LFO1" text:continue-numbering="true">
        <text:list-item>
          <text:p text:style-name="P40">attività di reperibilità e pronto intervento;</text:p>
        </text:list-item>
        <text:list-item>
          <text:p text:style-name="P41">attività di controllo dei flussi<text:s/>all'ingresso delle vie adibite allo svolgimento delle "Fiere Annuali" nelle giornate del 20 Agosto e del 19 Settembre;</text:p>
        </text:list-item>
        <text:list-item>
          <text:p text:style-name="P42">attività per Celebrazione Natalizia del 24 Dicembre "Fiaccole";</text:p>
        </text:list-item>
        <text:list-item>
          <text:p text:style-name="P43">attività di gestione e controllo della sicurezza e delle emergenze in prossimità delle "vie di fuga e delle uscite di sicurezza" in occasione delle manifestazioni per il Patrono Comunale nella giornata del 19 Settembre;</text:p>
        </text:list-item>
        <text:list-item>
          <text:p text:style-name="P44">attività di <text:s/>gestione e controllo della sicurezza e delle emergenze in prossimità delle "vie di fuga e delle uscite di sicurezza" durante gli spettacoli organizzati presso le aree adibite a Pubblico Spettacolo (massimo n. 6 (sei) eventi);</text:p>
        </text:list-item>
        <text:list-item>
          <text:p text:style-name="P45">attività di gestione e controllo dei flussi veicolari presso l’aree prospicienti il Cimitero Comunale in Via Castagnatucci in occasione delle ricorrenze Commemorative dei Defunti e dei Santi;</text:p>
        </text:list-item>
        <text:list-item>
          <text:p text:style-name="P46">attività di gestione <text:s/>con il personale del Comune ed altre Associazioni locali nell’organizzazione di n. 2 (due) manifestazioni sportive di rilevanza;</text:p>
        </text:list-item>
        <text:list-item>
          <text:p text:style-name="P47">attività di collaborazione con il Referente Comunale di Protezione Civile nell’organizzazione, gestione, controllo e pulizia (periodo invernale) delle aree pedonali di ingresso al P.O. di Abbadia S.S. e della piazzola di atterraggio dell’ Eliambulanza ubicata in Via Bolzano e nelle attività di verifica (periodo invernale) sulla viabilità che conduce alla Vetta Amiata;</text:p>
        </text:list-item>
        <text:list-item>
          <text:p text:style-name="P48">attività di gestione <text:s/>con il personale del Comune nella gestione dell’apertura/chiusura degli accessi al parco pubblico Stadio Comunale ubicato in Via Case Nuove con le seguenti modalità:</text:p>
        </text:list-item>
      </text:list>
      <text:p text:style-name="P49">- apertura nei giorni feriali e chiusura per tutti i giorni di validità del presente Accordo di Collaborazione.</text:p>
      <text:soft-page-break/>
      <text:list text:style-name="LFO1" text:continue-numbering="true">
        <text:list-item>
          <text:p text:style-name="P50">Collaborazione con il Referente Comunale di Protezione Civile nelle verifiche e nell’aggiornamento del Piano di Protezione Civile Comunale con cadenza annuale e/o su richiesta dell’Amministrazione Comunale;</text:p>
        </text:list-item>
      </text:list>
      <text:p text:style-name="P51"/>
      <text:p text:style-name="P52">Dato che “l'attività del volontario non può essere retribuita in alcun modo nemmeno dal beneficiario” (articolo 17 comma 3 del Codice), il comma 2 dell’articolo 56 del Codice stabilisce che le convenzioni possano consentire esclusivamente il rimborso, da parte delle amministrazioni alle organizzazioni ed alle associazioni di volontariato, delle spese effettivamente sostenute e documentate.</text:p>
      <text:p text:style-name="P53"/>
      <text:p text:style-name="P54">L’articolo 18 del Codice stabilisce che gli enti del Terzo settore, che si avvalgono di volontari, devono assicurarli sia contro infortuni e malattie connessi all'attività di volontario, sia per la responsabilità civile verso i terzi. Tale copertura assicurativa è “elemento essenziale” delle convenzioni tra enti del Terzo settore e amministrazioni pubbliche. I relativi costi saranno carico di questa amministrazione. <text:s/></text:p>
      <text:p text:style-name="P55"/>
      <text:p text:style-name="P56">Chi può partecipare</text:p>
      <text:p text:style-name="P57">Possono partecipare le organizzazioni di volontariato in possesso dei requisiti previsti dal Codice:</text:p>
      <text:p text:style-name="P58">- l’iscrizione da almeno sei mesi nel “registro unico nazionale” (ovviamente a decorrere dalla operatività di tale nuovo registro; durante il periodo transitorio vige l’articolo 101 comma 3 del Codice, quindi valgono le attuali iscrizioni nei registri regionali);</text:p>
      <text:p text:style-name="P59">- il<text:s/>possesso di requisiti di moralità professionale;</text:p>
      <text:p text:style-name="P60">- 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Codice).</text:p>
      <text:p text:style-name="P61"/>
      <text:p text:style-name="P62">Rimborsi</text:p>
      <text:p text:style-name="P63">Nessuno</text:p>
      <text:p text:style-name="P64"/>
      <text:p text:style-name="P65">La graduatoria</text:p>
      <text:p text:style-name="P66">Considerati i requisiti richiesti dal Codice per potere stipulare la convenzione con l’amministrazione procedente, la graduatoria sarà formulata applicando i criteri seguenti:</text:p>
      <text:p text:style-name="P67">- numero di<text:s/>mesi, non inferiore a sei, di iscrizione nel registro: da 6 a 24 punti 2; da 24 a 60 punti 3, oltre 60 punti 5;</text:p>
      <text:p text:style-name="P68">- numero medio di volontari aderenti dalla data di iscrizione al registro: da 1 a 10, punti 2; da 11 a 30 punti 3; oltre 30 punti 5;</text:p>
      <text:p text:style-name="P69">- servizi e attività analoghe già svolte per altre amministrazioni pubbliche, con continuità per almeno un anno: 2 punti per ogni servizio o attività analoga, con un massimo di 10 punti;</text:p>
      <text:p text:style-name="P70">- attività di formazione somministrata ai propri iscritti relativa ai servizi ed alle attività oggetto della convenzione o analoghe: formazione SI, punti 10; formazione NO, punti 0.</text:p>
      <text:p text:style-name="P71"/>
      <text:p text:style-name="P72">Durata</text:p>
      <text:p text:style-name="P73">I servizi e le attività oggetto della convenzione saranno assegnati per un periodo di tre anni, con decorrenza dalla data di sottoscrizione della convenzione.</text:p>
      <text:p text:style-name="P74"/>
      <text:p text:style-name="P75">Manifestazione di interesse</text:p>
      <text:p text:style-name="P76"><text:span text:style-name="T77">Gli operatori interessati devono dichiarare il possesso dei requisiti previsti ai paragrafi precedenti e fornire le informazioni necessarie per la formulazione della graduatoria, in forma scritta, depositando l’allegato<text:s/></text:span><text:span text:style-name="T78">Modello B1)<text:s/></text:span><text:span text:style-name="T79">entro e non oltre le ore<text:s/></text:span><text:span text:style-name="T80">13:00</text:span><text:span text:style-name="T81"><text:s/>del giorno<text:s/></text:span><text:span text:style-name="T82">24 Marzo 2025</text:span><text:span text:style-name="T83"><text:s/></text:span><text:span text:style-name="T84">p</text:span><text:span text:style-name="T85">resso l'Ufficio URP del Comune di Abbadia San Salvatore – V.le Roma n.2 oppure tramite PEC all'indirizzo:<text:s/></text:span><text:a xlink:href="mailto:comune.abbadia@postacert.toscana.it" office:target-frame-name="_top" xlink:show="replace"><text:span text:style-name="T86">comune.abbadia@postacert.toscana.it</text:span></text:a><text:span text:style-name="T87"><text:s text:c="2"/></text:span></text:p>
      <text:p text:style-name="P88"/>
      <text:p text:style-name="P89">Tutela della Privacy</text:p>
      <text:p text:style-name="P90">Informativa ai sensi del D.Lgs 196/2003 e del GDPR- Regolamento UE 2016/679</text:p>
      <text:p text:style-name="P91"/>
      <text:p text:style-name="P92"/>
      <text:soft-page-break/>
      <text:p text:style-name="P93"> </text:p>
      <text:p text:style-name="P94"><text:span text:style-name="T95">Questa Amministrazione Comunale è<text:s/></text:span><text:span text:style-name="T96">titolare del trattamento</text:span><text:span text:style-name="T97"><text:s/>dei dati personali disposti da una<text:s/></text:span><text:span text:style-name="T98">specifica norma di legge e il cui conferimento sia obbligatorio per legge.</text:span></text:p>
      <text:p text:style-name="P99">La informiamo che:</text:p>
      <text:list text:style-name="LFO2" text:continue-numbering="true">
        <text:list-item>
          <text:p text:style-name="P100">i dati personali verranno trattati esclusivamente per lo svolgimento di funzioni istituzionali nei limiti stabiliti dalla legge o dal regolamento;</text:p>
        </text:list-item>
        <text:list-item>
          <text:p text:style-name="P101">il<text:s/>trattamento dei Suoi dati personali verrà effettuato con strumenti manuali, informatici o telematici in modo da garantire sicurezza e riservatezza;</text:p>
        </text:list-item>
        <text:list-item>
          <text:p text:style-name="P102">il trattamento dei dati in oggetto essendo obbligatorio per legge non ha scadenza.</text:p>
        </text:list-item>
      </text:list>
      <text:p text:style-name="P103">Il Responsabile del Trattamento dei Dati Personali è il Funzionario Responsabile dell’ Area Tecnica del Comune di Abbadia San Salvatore, Geom. Petrucci Antonio.</text:p>
      <text:p text:style-name="P104">Le norme che disciplinano il trattamento sono il Codice italiano in materia di protezione dei dati personali (D.Lgs. 30/06/2003 n. 196) e il REGOLAMENTO (UE) 2016/679 DEL PARLAMENTO EUROPEO E DEL CONSIGLIO del 27 aprile 2016 relativo alla protezione delle persone fisiche con riguardo al trattamento dei dati personali, nonché alla libera circolazione di tali dati.</text:p>
      <text:p text:style-name="P105"/>
      <text:p text:style-name="P106">Abbadia San Salvatore lì 05.03.2025</text:p>
      <text:p text:style-name="P107"/>
      <text:p text:style-name="P108"/>
      <text:p text:style-name="P109"><text:tab/><text:tab/><text:tab/><text:tab/><text:tab/><text:tab/><text:tab/><text:tab/><text:s text:c="3"/>Il Responsabile del Servizio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5"/></text:span><text:span text:style-name="T119">Geom. Petrucci 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Antiqua,Bold" svg:font-family="BookAntiqua,Bold" style:font-family-generic="system"/>
    <style:font-face style:name="BookAntiqua" svg:font-family="BookAntiqu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 style:next-style-name="Corpotesto">
      <style:paragraph-properties fo:keep-with-next="always" fo:widows="0" fo:orphans="0" style:punctuation-wrap="simple" style:text-autospace="none" fo:margin-top="0.1666in" fo:margin-bottom="0.0833in"/>
      <style:text-properties style:font-name="Arial" style:font-name-asian="Times New Roman" style:letter-kerning="true" fo:font-size="14pt" style:font-size-asian="14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letter-kerning="true" fo:font-size="14pt" style:font-size-asian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2</meta:initial-creator>
    <dc:creator>Sabrina Paradisi</dc:creator>
    <meta:creation-date>2017-03-03T09:42:00Z</meta:creation-date>
    <dc:date>2025-03-07T09:46:00Z</dc:date>
    <meta:print-date>2018-09-07T09:14:00Z</meta:print-date>
    <meta:template xlink:href="Normal" xlink:type="simple"/>
    <meta:editing-cycles>24</meta:editing-cycles>
    <meta:editing-duration>PT21600S</meta:editing-duration>
    <meta:document-statistic meta:page-count="3" meta:paragraph-count="16" meta:word-count="1201" meta:character-count="8031" meta:row-count="57" meta:non-whitespace-character-count="6846"/>
  </office:meta>
</office:document-meta>
</file>